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1" svg:font-family="'Times New Roman', Times, serif"/>
    <style:font-face style:name="Verdana" svg:font-family="Verdana, Arial, Helvetic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1" fo:font-size="12pt"/>
    </style:style>
    <style:style style:name="P2" style:family="paragraph" style:parent-style-name="Standard">
      <style:text-properties fo:color="#000000" style:font-name="Times New Roman1" fo:font-size="12pt" fo:font-style="normal" style:text-underline-style="solid" style:text-underline-width="auto" style:text-underline-color="font-color" fo:font-weight="bold" style:font-style-asian="normal" style:font-weight-asian="bold" style:font-style-complex="normal" style:font-weight-complex="bold"/>
    </style:style>
    <style:style style:name="P3" style:family="paragraph" style:parent-style-name="Standard">
      <style:text-properties fo:color="#000000" style:font-name="Times New Roman1" fo:font-size="12pt" fo:font-style="normal" fo:font-weight="bold" style:font-style-asian="normal" style:font-weight-asian="bold" style:font-style-complex="normal" style:font-weight-complex="bold"/>
    </style:style>
    <style:style style:name="P4" style:family="paragraph" style:parent-style-name="Standard">
      <style:text-properties fo:color="#000000" style:font-name="Times New Roman1" fo:font-size="12pt" fo:font-style="normal" style:text-underline-style="none" fo:font-weight="normal" style:font-style-asian="normal" style:font-weight-asian="normal" style:font-style-complex="normal" style:font-weight-complex="normal"/>
    </style:style>
    <style:style style:name="P5" style:family="paragraph" style:parent-style-name="Standard">
      <style:text-properties fo:color="#000000" style:font-name="Times New Roman1" fo:font-size="12pt" fo:font-style="normal" style:text-underline-style="none" fo:font-weight="bold" style:font-style-asian="normal" style:font-weight-asian="bold" style:font-style-complex="normal" style:font-weight-complex="bold"/>
    </style:style>
    <style:style style:name="P6" style:family="paragraph" style:parent-style-name="Standard">
      <style:text-properties fo:color="#000000" style:font-name="Times New Roman1" fo:font-size="12pt" style:text-underline-style="solid" style:text-underline-width="auto" style:text-underline-color="font-color" fo:font-weight="bold" style:font-weight-asian="bold" style:font-weight-complex="bold"/>
    </style:style>
    <style:style style:name="P7" style:family="paragraph" style:parent-style-name="Standard">
      <style:text-properties fo:color="#000000" style:font-name="Times New Roman1" fo:font-size="12pt" fo:font-style="italic" fo:font-weight="normal" style:font-style-asian="italic" style:font-weight-asian="normal" style:font-style-complex="italic" style:font-weight-complex="normal"/>
    </style:style>
    <style:style style:name="P8" style:family="paragraph" style:parent-style-name="Standard">
      <style:text-properties fo:color="#000000" style:font-name="Times New Roman1" fo:font-size="12pt" fo:font-style="italic" style:text-underline-style="none" fo:font-weight="normal" style:font-style-asian="italic" style:font-weight-asian="normal" style:font-style-complex="italic" style:font-weight-complex="normal"/>
    </style:style>
    <style:style style:name="P9" style:family="paragraph" style:parent-style-name="Standard">
      <style:text-properties style:text-underline-style="solid" style:text-underline-width="auto" style:text-underline-color="font-color" fo:font-weight="bold" style:font-weight-asian="bold" style:font-weight-complex="bold"/>
    </style:style>
    <style:style style:name="P10" style:family="paragraph" style:parent-style-name="Standard">
      <style:text-properties fo:color="#800000" style:font-name="Verdana" fo:font-size="10pt" fo:font-style="normal" style:text-underline-style="solid" style:text-underline-width="auto" style:text-underline-color="font-color" fo:font-weight="bold" style:font-style-asian="normal" style:font-weight-asian="bold" style:font-style-complex="normal" style:font-weight-complex="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color="#000000"/>
    </style:style>
    <style:style style:name="T7" style:family="text">
      <style:text-properties fo:color="#000000" style:font-name="Times New Roman1" fo:font-size="12pt"/>
    </style:style>
    <style:style style:name="T8" style:family="text">
      <style:text-properties fo:color="#000000" style:font-name="Times New Roman1" fo:font-size="12pt" fo:font-style="normal" style:text-underline-style="none"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e Nachtschul-Schatzsuche I</text:p>
      <text:p text:style-name="P9"/>
      <text:p text:style-name="Standard">Nach der Klassenfahrt der Nachtschule, von der ja glücklicherweise dank dem Übelknecht alle Schüler wohlbehalten zurückgekehrt waren, hatten viele Schüler mehr Lust auf aufregende Abenteuer, natürlich nicht unter Aufsicht von lebensgefährlichen Reiseleitern. Also beschlossen einige couragierte Daseinsformen, eine Schatzsuche zu veranstalten. „Eine Schatzsuche <text:span text:style-name="T2">veranstalten</text:span>?“, mögt ihr euch jetzt fragen, „Wie soll das denn gehen?“ Nun, einer dieser Schüler, er hieß Wolff, hatte schon seit Ewigkeiten ein altes Stück Papier in seinem Stollen rumgammeln, auf dem eigentlich nur „Schatzkarte“ draufstand und nichts weiter. Der Schüler hatte bisher keine große Lust verspürt sich näher mit diesem papier zu beschäftigen, doch eine Schatzkarte schmeißt man nicht so einfach weg, also lag sie immer noch da. Er hatte dies einigen Freunden erzählt, die sehr intelligent waren. Einer dieser Freunde war ich. Außerdem waren da noch Miripiri, Rumo Wolf und Güni, die Wolff in diese geheimnisvolle Geheimnis um die Schatzkarte eingeweiht hatte. Miripiri und ich hatten uns ausgiebig mit Geheimschriften und Verschlüsselungen beschäftigt, und so fanden wir bald heraus, dass Wolffs Schatzkarte mit Zitronensäure beschrieben war. Wir hielten sie über eine Kerze und bald entdeckten wir feine braune Linien auf dem Papier. Sie bildeten die Worte „Dzhhvi-Nvmtv-Lhgvm“ Einige Zeit lang rätselten wir, was dieses unverständliche Geschwafel wohl bedeuten sollte, doch irgendwann kamen wir darauf, dass es „Wasser-Menge-Osten“ heißen sollte. Rumo Wolf kam durch ihre hervorragenden Geographiekenntnisse schnell dadrauf, dass damit möglicherweise Vielwasser im Osten Zamoniens gemeint sein könnte. Und nun, nun wollen wir nach Vielwasser, um den Schatz zu finden. (Der dann natürlich der Schule zugute kommen wird.) Möchte noch jemand mitkommen?</text:p>
      <text:p text:style-name="Standard"/>
      <text:p text:style-name="P6">Die Nachtschul-Schatzsuche III</text:p>
      <text:p text:style-name="P1"/>
      <text:p text:style-name="P1">Nachdem wir Wolff beruhigt hatten, der sich riesig aufgeregt hatte, weil sein Tisch nun wackelte, holten wir unsere neun Mitsuchenden aus ihren Stollen und überlegten, wie wir nach Vielwasser kommen sollten. Ursprünglich wollten wir auf Güni fliegen, aber da uns ja nun mehr Daseinsformen mit herausragenden Fähigkeiten bei der Schatzsuche begleiteten, brauchten wir eine andere Reisemethode. Sora schlug mit dem Bus zu fahren, doch allein das Wort „Bus“ rief bei den meisten traumatische Angstzustände hervor. Bus fiel also weg. Wir überlegten und überlegten... Da platzte eine Gestalt in Wolffs chaotischen Wohnstollen, wo wir gemütlich am Tisch saßen und Dampfbier tranken. Von Kopf bis Fuß in einen violetten, alles verbergenden Umhang gehüllt kam sie uns völlig unbekannt vor. <text:line-break/>„Lügner“, sagte die Gestalt und setzte sich zu uns an den wackligen Tisch.<text:line-break/>Empört sprang Rumpel auf und rief: „So eine Unverschämtheit! Wir sind alle grundehrliche Zamonier!“ Die Lügenduellanten unter uns räusperten sich und kicherten. Die Gestalt im violetten Umhang guckte verwirrt und sagte: „Nein, nein, das ist doch mein Name. Ich will mit euch auf Schatzsuche gehen.“ Rumpel murmelte eine Entschuldigung in seinen imaginären Bart und ritzte Muster in die Tischplatte, was Wolff mit einem bösen Blick quittierte. Käpie tätschelte ihm die Hand und sagte: „Wenn wir den Schatz finden, kannst du dir den ganzen Stollen mit neuen, nicht wackligen Tischen vorstellen.“ Da knallte Lügner Günis Dampfbierkrug auf den Tisch (ohne ihren entsetzten Blick zu beachten) und sagte: „Wir nehmen uns ein Taxi!“ <text:line-break/>Taxis sind in Zamonien große, fliegende Seifenblasen, die einen von einem Ort zum anderen bringen. Um in sie klettern zu können, muss man eine ungeheure Summe an Pyras in sie stecken, damit sie sich öffnen. <text:line-break/>Plötzlich ertönte ein <text:span text:style-name="T3">RUMMS</text:span>! <text:line-break/>Kimmi war vor Entsetzen mit ihrem Stuhl umgekippt. „Taxi?“, keuchte sie, „das ist doch viel zu teuer!“ Wolff schaute sie ironisch an und sagte: „Wenn wir den Schatz finden, kannst du so viel Taxi fahren, wie du willst.“ Kim nickte.<text:line-break/>Dann beschlossen wir, uns Geld bei Bärnum zu leihen, denn wir hatten selbst keins.<text:line-break/>Danach gingen wir nach draußen und riefen eine Seifenblase. Das Taxi blubberte heran und hielt <text:soft-page-break/>vor uns. Ein Text erschien auf der Seifenblase:<text:line-break/><text:span text:style-name="T1">Bezahlt mir Pyras, 314,15 genau<text:line-break/>oder ist euch das zu flau?<text:line-break/>Dann sag mir ein Wort, ein einziges nur,<text:line-break/>sonst lass ich euch stehen, hier auf dem Flur.</text:span><text:line-break/>„Na, toll“, sagte RuWo und verdrehte die Augen.<text:line-break/>Kimmie zählte schnell Bärnums Geld, das leider nicht reichte. Miripiri, Sora und Güni wandten sich mit Kopfschmerzen auf dem Boden, weil die Seifenblase so schlecht dichten konnte.<text:line-break/>Aber dann fing Güni an zu singen:<text:line-break/>„<text:span text:style-name="T1">Da glitzert was im Sonnenschein,<text:line-break/>eine Blase, zart und fein.<text:line-break/>Entstanden aus duftender Lauge<text:line-break/>Ziert sie mit Anmut das Auge<text:line-break/>Und hilft für saftige Preise<text:line-break/>Kunden auf deren Reise<text:line-break/>Bist du aber nicht von Adel,<text:line-break/>dann drohe ihr am besten mit dem Wort ______!</text:span>“<text:line-break/><text:span text:style-name="T3">Wer weiß das Wort, das der Seifenblase so viel Angst einjagt, dass sie sich öffnet?</text:span> </text:p>
      <text:p text:style-name="P1"/>
      <text:p text:style-name="P7"/>
      <text:p text:style-name="P7"/>
      <text:p text:style-name="P7"/>
      <text:p text:style-name="P2">Die Nachtschul-Schatzsuche III</text:p>
      <text:p text:style-name="P2"/>
      <text:p text:style-name="P7">„...Nadel!“, <text:span text:style-name="T5">endete Güni und die Seifenblase öffnete sich. „Puh, gut dass mir dieses Lied eingefallen ist.“, sagte sie, „Das haben wir im Retti-Kindergarten gelernt.“ <text:s/>Miripiri und Sora rappelten sich auf. „Diese Seifenblase kann aber wirklich ungeheuerlich schlecht dicht...“ „Still! Sonst schließt sie sich wieder!“, rief da RuWo und kletterte voran durch die Öffnung in der Blase. Diese schwankte leicht hin- und her und zitterte. Sora beobachtete diese Geschehen besorgt und ein Schatten glitt über ihr Gesicht. „Leute“, sagte sie, „Ich glaube, ich bleibe besser hier. Mir ist das nicht geheuer.“ Mit diesen Worten wandte sie sich um und ging langsam und enttäuscht auf den Höhleneingang zu, der wieder in die Nachtschule führte. Da kam eine Gestalt mit <text:s/>flatternden Schals um den Körper aus dem Eingang gerast. Sie rannte in Sora hinein, die durch den Stoß zurückstolperte und haargenau durch die Öffnung der Seifenblase in ebendiese hineinfiel. Sora schrie erschrocken auf, aber als sie bemerkte, dass nichts passierte setze sie sich auf einen flauschigen, weichen Sitz von dem man eine gute Aussicht nach draußen hatte und lehnte sich entspannt zurück. Dann sagte sie mit einem verlegenen Lächeln: „Ich denke, ich komme doch mit.“ Sie wandte sich an die Person, die sie umgerannt hatte. „Visus, warum rennst Du denn so? Du hast mich geschubst!“ „Tut mir leid.“, antwortete diese, „Ich hatte nur Angst, euch zu verpassen! Ich wollte doch so gerne auch mitkommen. Übrigens kommt noch dieser yippo. Er muss nur noch ein paar Sachen einpacken. Er hat irgendwas von einem „Ihr-wisst-schon-was“ geredet.“ Wir anderen, die inzwischen auch in das Seifenblasen-Taxi geklettert waren, lächelten und räkelten uns in unseren bequemen Sesseln, die kreisförmig in der Blase angeordnet waren, so dass jeder die anderen sehen und sich mir ihnen unterhalten konnte. In der Mitte kam eine Tischplatte aus dem Boden hervorgewabert und blieb zitternd auf Couchtisch-Niveau schweben. Daraus wuchsen merkwürdige, kristallartige Gläser, die sich mit einem uns unbekannten Getränk füllten. Neugierig sahen wir in die nurnengrünfarbene Flüssigkeit. Da kam yippo mit einem großen Koffer aus dem Höhleneingang geschlendert. <text:s/>„Sorry“, sagte er, „aber ich musste noch mein Beautycase packen.“ Wir starrten ihn an. Er lächelte nervös und kletterte in das Taxi. Dann schloss sich dessen Tür, als hätte es gewusst, dass alle da waren und fing an langsam abzuheben. Es schwebete ein wenig in die </text:span><text:span text:style-name="T5">Höhe, bis es etwa fünf Meter über dem Höhleneingang zum stehen kam. Wir warteten. Nichts tat sich. Wir warteten noch ein wenig länger. Es tat sich immer noch nichts. Der Tisch mit den Gläsern </text:span><text:soft-page-break/><text:span text:style-name="T5">ruckelte erwartungsvoll. Wir sahen in die Flüssigkeit in den Gläsern. Diese hatte mittlerweile noch blutrote Punkte in den nurnengrünfarbenen Grund bekommen. Nicht gerade das, was man als vernunftbegabter Zamonier zu sich nehmen würde. Die Flüssigkeit begann zu schäumen. Entweder wollte die Seifenblase uns vergiften, weil sie um ihr Geld gebracht wurde oder das war eine Art Zaubertrank, der uns an unseren Wunschort bringen würde. Was sollten wir tun?</text:span></text:p>
      <text:p text:style-name="P3">Sollten wir die Getränke trinken, in der Hoffnung, sie würden uns nach Vielwasser bringen oder besser doch nicht?</text:p>
      <text:p text:style-name="P3"/>
      <text:p text:style-name="P2">Die Nachtschul-Schatzsuche IV</text:p>
      <text:p text:style-name="Standard"><text:span text:style-name="T8">Skeptisch blickten wir einander an. Wenn wir das Gebräu jetzt nicht trinken würden, hingen wir ewig hier rum und eigentlich wollten wir doch nach Vielwasser! „</text:span><text:span text:style-name="T7">Na ja, diese Schatzsuche soll ja ein Abenteuer sein und was ist bitteschön abenteuerreicher als irgendwelche giftig aussehenden Gläser zu schlürfen?“, sagte da yippo. Wir stimmten ihm zu. Allerdings weigerte Kim sich beharrlich und trotz allem guten Zuredens, das Zeug zu trinken. Also beschlossen wir, eine Testperson auszuwählen, damit der Rest der Schatzsucher beruhigt sein konnte (oder sich um den vergifteten kümmern). „Freiwillige vor!“, rief ich und sah die anderen mit einem durchdringenden Schrecksenblick an. Der vorhin so vorlaute yippo sah abwesend aus dem Fenster. Da stach mir Rumpel ins Auge, der gerade in der Nase bohrte. „Rumpel! Wie wäre es mit Dir!“ Er sah mich erstaunt an und zog den Finger aus der Nase. „Ich?“, fragte er blöde. „Ja, natürlich Du. Du kannst so ein Gebräu doch bestimmt aushalten.“ <text:s/>„Na gut.“, erklärte Rumpel sich einverstanden und griff unter unseren gespannten Blicken nach seinem Kristallglas. Dann packte er es mit beiden Händen und kippte den Inhalt runter. Wir hielten den Atem an und warteten gebannt was passierte. Rumpel rülpste entspannt und lehnte sich zufrieden zurück. „Alles klar.“, sagte er, „Ihr könnt es trinken.“ Erleichtert griffen wir nun ebenfalls nach unseren Gläsern und tranken die Getränke, die sehr angenehm nach Erdbeere, Kiwi und noch etwas anderem schmeckten. Nachdem wir alle ausgetrunken hatten erklang im Taxi eine Frauenstimme, die Rumpel als „sexy“, Wolff als „idiotisch“ und der Rest von uns als „unterkühlt“ bezeichnete. Die Stimme fragte nun: „Wo wollen Sie hin?“ Visus übernahm die Rolle der Sprecherin und antwortete der Stimme zögerlich. „Äh, wir würden gerne nach Vielwasser, bitte.“ Die Frauenstimme sagte nun herablassend: „Nun, ich denke, das ließe sich einrichten. Nehmen Sie Platz, schnallen Sie sich an und genießen Sie die Fahrt.“ Daraufhin ließ sie ein hämisches Kichern hören. Wir lehnten uns in den Sesseln zurück und schnallten uns mit den Seidenbändern, die aus den Sesseln geflattert kamen, an. Dann fing die Seifenblase an zu zittern und zu wackeln, als ob Sie große Anstrengungen zu überwinden hätte. Schließlich bewegte sie sich und schwebte mit uns durch die Landschaft. Urplötzlich wurde ich von einem Schwindelgefühl erfasst. An den Mienen der anderen merkte ich, dass es ihnen genauso erging. Ob das noch eine Nachwirkung des Getränkes war? Entsetzt wollte ich aufspringen, doch bevor ich auch nur einen Muskel regen konnte war ich in Ohnmacht gefallen...</text:span><text:span text:style-name="T6"><text:line-break/> </text:span></text:p>
      <text:p text:style-name="P2">Die Nachtschul-Schatzsuche V</text:p>
      <text:p text:style-name="P4">„Ich hab es doch gesagt!“, hörte ich als erstes Kimmis Stimme, als ich wieder zu mir kam. Ich schlug die Augen auf und sah, dass die Blase etwa anderthalb Meter über einer quietschgrünen Wiese, die von vielen kleinen, munter plätschernden Bächen durchzogen war, schwebte. „Vielwasser!“, rief Sora erfreut, kitzelte die Seifenblase und ließ sich durch die so entstandene Öffnung auf die saftig-grüne Wiese fallen. Wir anderen sprangen vorsichtig neben sie. Sobald alle die Blase verlassen hatten, schwebte diese in die Luft und davon. Wir blickten ihr hinterher bis sie am Horizont verschwand und sahen uns dann um. Weit und breit waren nur im Sonnenlicht glitzernde Bächlein und kleine Tümpel zu sehen, nur in der Ferne erblickten wir einen kleinen grünen Birkenwald. Sora tollte glücklich herum und sporang von einem Bach in den nächsten, wobei sie uns alle nassspritzte. Wir sahen ihr zu, dann stürzten auch wir uns in das Wasser.Den ganzen Nachmittag lang plantschten und spielten wir im Wasser und auf der wunderbaren grünen Wiese. Irgendwann ging die Sonne unter. Wir sahen uns zusammen den Sonnenuntergang an und machten uns danach auf den Weg in den Wald, wo wir unser Nachtlager aufschlagen wollten.Dort <text:soft-page-break/>zündeten wir ein Feuer an und kochten eine herrliche Mahlzeit aus Pilzen und wilden Pantoffeln (so etwas ähnliches wie Kartoffeln, aber von quietschlila Farbe) die zahlreich hier im Wald wuchsen. Als wir fertig gegessen hatten fragte Mirirpiri: „Und jetzt?“ und blickte fragend in die Runde, „In Vielwasser sind wir jetzt, aber wo ist der Schatz?“ Ratlos sahen wir einander an. „Vielleicht haben wir etwas übersehen.“, sagte Güni. Wolff kramte die Schatzkarte raus und hielt sie lässig übers Feuer. Die chiffrierten Worte, die uns nach Vielwasser geführt hatten, tauchten wieder auf. Doch diesmal sahen wir noch etwas anderes: eine winzig kleine Zeichnung! RuWo, die sehr scharfe Augen hatte, betrachtete sie genauer. „Das ist ein Haus!“, rief sie, „Eine alte Villa, mit gaanz vielen Erkern und Fenstern und Türmchen!“ Sora gab ein jankendes Geräusch von sich. Wir blickten in ihre Richtung. „Das ist Villa Unheil.“, sagte sie mit zittriger Stimme und schaute ganz jämmerlich. Hört zu, das lernt jedes Kind in Vielwasser</text:p>
      <text:p text:style-name="P8">„Da ist ein Haus</text:p>
      <text:p text:style-name="P8">So voll mit Graus.</text:p>
      <text:p text:style-name="P8">Ich geh nie dorthin</text:p>
      <text:p text:style-name="P8">Weil ich lebendig bin!</text:p>
      <text:p text:style-name="P8">Da wohnen nur die Toten</text:p>
      <text:p text:style-name="P8">Mit ihren Toten-Booten.</text:p>
      <text:p text:style-name="P8">Der Weg hinauf ist Steil</text:p>
      <text:p text:style-name="P8">Zur graus'gen Villa Unheil!“</text:p>
      <text:p text:style-name="P4">Sora schauderte. „Oh!“, sagte Kimmi, „Und da sollen wir rein?“ „Es scheint so.“, sagte Rumpel und sogar er sah etwas verängstigt aus. Wir beratschlagten uns. <text:span text:style-name="T4">Zur Villa Unheil weitergehen oder einfach noch ein paar schöne Tage hier verbringen und Spaß haben, was ja auch eine Art Schatz war?</text:span></text:p>
      <text:p text:style-name="P5"/>
      <text:p text:style-name="P2">Die Nachtschul-Schatzsuche VI</text:p>
      <text:p text:style-name="P4">Nachdem wir eine halbe Ewigkeit diskutiert hatten beschlossen wir, uns Vielwasser anzusehen, bevor wir in das Haus gingen. Schließlich musste man erstmal etwas erlebt haben, bevor man in ein unheimliches Gruselhaus ging, in dem womöglich sterben konnte! Sonst wäre der Film am Ende des Lebens doch ziemlich kurz. Also beauftragten wir die fröhlich hüpfende Sora, uns alles zu zeigen, was sehenswert war und legten uns dann erstmal hin um zu schlafen.</text:p>
      <text:p text:style-name="P4">Mitten in der Nacht wachte ich plötzlich auf, weil jemand an meinem Ohr zupfte. Grummelnd schlug ich die Augen auf und fragte: „Was ist?“ Güni, die mich geweckt hatte, deutete nur zwischen die Bäume. Um mich herum waren nun auch die anderen wachgeworden und starrten angestrengt in die Dunkelheit. Zwischen zwei Bäumen stand eine finstere Gestalt. „<text:span text:style-name="T2">Hexen stehen immer zwischen Birken.“</text:span>, flüsterte jemand. Zitternd vor Angst rückten wir näher beisammen und kuschelten uns aneinander. Lange sahen wir auf die vermeintliche Hexe, die nur ruhig zwischen den Bäumen stand, bis sie verblasste und verschwand. Danach saßen wir noch eine Weile aneinandergekuschelt da, bis wir uns beruhigt hatten und wieder schlafen konnten.</text:p>
      <text:p text:style-name="P4">Am nächsten Morgen standen wir früh auf. Die Sonne ging gerade erst auf und einige kleine Bachhähne krähten ein Morgenlied. Visus machte mit yippo das Frühstück. Es gab ein Brot, das yippo in seinem Beautycase hatte, Ölsardinen, die Visus aus ihrer Tasche hervorkramt (sie war nämlich total verrückt danach, keine Ahnung, warum) und frischgepflückte Herdbeeren. Die Herdbeeren waren warm und schmeckten köstlich, süß und nach Abenteuer. Nach und nach wachten wir alle auf, rollten uns aus unseren Decken und schlurften zum Feuer, an dem schon yippo und Visus saßen. Nach einer ausgiebigen Schlemmermahlzeit standen wir auf, klopften die Krümel von uns und packten unsere Sachen zusammen. Dann gingen wir los, damit Sora uns die Forellenteiche zeigen konnte.Rumpel mampfte während des ganzen Weges Pantoffel-Pommes, die er irgendwie am vorherigen Abend frittiert hatte. Ich glaube, er hatte Ohrenschmalz als Fett benutzt. Nun hüpften wir also über die grüne Wiese mit den ganzen Bächen (ein wunderschönes Bild: Eine Reihe verschiedener Daseinsformen, im Morgenlicht über eine grüne Wiese hüpfend) bis wir gegen Mittag ihr Ende erreicht hatten. Diese Ende war völlig anders als der Wald, in dem wir übernachtet hatten: Hier gab es Felder und einen schmalen Weg, der in Richtung der aufgehenden Sonne führte. <text:soft-page-break/>Sora führte uns dort drauf und wir wanderten einige Stunden lang schweigend oder zwischendurch auch singend den Pfad entlang. Am Nachmittag tauchte eine Wasserfläche in der Ferne auf. „Da! Ein Forellenteich!“, rief Sora und wir alle schritten nun etwas schneller aus, da wir wussten, dass dort ein leckeres Fischessen (beziehungsweise die Fische, die eins werden würden) auf uns wartete. Bald waren wir inmitten einer kleinen Welt aus Teichen, Stegen und schmalen Graten zwischen den Teichen. Rumpel, die immernoch vermummte Gestalt namens Lügner, Kimmi und Ruwo angelten einige Forellen aus einem der Teiche, was, wie Sora uns erklärte, umsonst war. Wir liefen noch ein Stück weiter, bis wir in einem der Teiche eine nette kleine Insel sahen, die wie für ein Nachtlager geschaffen schien. Rumpel zerrte eine Planke aus einem der Stege und legte sie übers Wasser, so dass wir trockenen Fußes zu der Insel gelangen konnten. Als wir alle drüben waren zog Rumpel die Planke ebenfalls auf die Insel. Nun konnte uns niemand mehr erreichen und wir würden hoffentlich nicht nochmal so etwas unangenehmes wie letzte Nacht erleben. Miripiri zündete ein Feuer an und wir brieten die Forellen darauf. Dann rollten wir unsere Decken auf dem weichen, von Kiefernnadeln bedeckten Boden aus und sahen noch eine Weile in die Sterne, bis wir einschliefen.</text:p>
      <text:p text:style-name="P4"/>
      <text:p text:style-name="P2">Die Nachtschul-Schatzsuche VII</text:p>
      <text:p text:style-name="P4">„Hey! Ihr da! Steht auf und kommt mit erhobenen Händen rüber zu mir! Und keine faulen Tricks!“ Von diesen freundlichen Worten wachte ich auf. Blitzschnell war ich auf die Beine gesprunge und sah um mich herum schon die andere stehen, die in aggressiver Abwehrhaltung zum Ufer blickten. „Immer diese Nachtschul-Bälger.“, hörte ich den Hundling am anderen Ufer sagen, „Glauben, sie könnten sich alles erlauben. Na, denen werde ich es zeigen!“ Er stand dort mit etwa 9 anderen Hundlingen und sie sahen nicht so aus, als ob sie uns das Frühstück bringen wollten. Der Anführer richtete eine gefährlich aussehende Schusswaffe auf uns und sagte: „Ihr nehmt jetzt ganz langsam euren Kram, legt die verfluchte Planke übers Wasser und kommt zu mir rüber, klar?“ Wir sahen einander an und waren uns einstimmig darüber im Klaren, das wir genau das nicht tun würden. Langsam sammelten wir unser Gepäck zusammen und Rumpel schickte sich an, die Planke über das Wasser zu legen. Doch kurz bevor sie das andere Ufer erreichte riss er sie hoch und donnerte sie dem Hundling vor den Kopf. Dieser fiel um, ließ die Schusswaffe fallen und blieb regungslos auf dem Boden liegen. Seine Gefährten drängten sich um ihn und beugten sich runter. Rumpel warf die Planke ins Wasser und platschend liefen wir auf der anderen Seite der Insel ins Wasser. <text:s/>Bald war es so tief, dass wir schwimmen mussten. Die Strömung ergriff uns und spülte uns weg von den Forellenteichen und den Hundlingen. Bald trieben wir in einem etwa zwei Meter breiten Bach, in den ständig neue Bäche floßen. Wir befanden uns im Bachlabyrinth. Der Bach machte eine, breite Kurve, wir wurden gegen eine ins Wasser hängende Wurzel geschleudert und nun ging es erst richtig los: die Strömung wurde noch stärker und wir schossen nur so durch das angenehme temperierte Wasser. „Wui!“, quietschten Miripiri und Güni und machten unter Wasser Purzelbäume. Mittlerweile war das dahintreiben in dem Fluss ganz lustig. Langsam paddelte ich neben Sora. „Was meinst Du, warum waren die Hundlinge hinter uns her?“, fragte ich sie. Sora druckste etwas herum. „Nunja, äh, also ich glaube, die Forellenteiche sind mittlerweile vielleicht im Privatbesitz. Ich befürchte, wir haben uns mit dem übernachten auf der Insel und dem Angeln der Fische strafbar gemacht.Die Hundlinge sind die Polizei in Vielwasser.“ Ich stöhnte. Na toll! Jetzt hatten wir eine Straftat begangen, wurden von der Vielwasserischen Polizei gejagt und zu allem Überfluss hatten wir immer noch keinen Schatz gefunden. Dann erblasste Kimmi plötzlich. „Le-leute“, stammelte sie, „Dada vorne kommt was!“ „Oh!“, rief Sora, „Das sind die Sprudelfälle!“ Ich sah sie verwundert an und fragte: „Sind die denn nicht gefährlich?“ „Nein, nein, wirst Du schon noch sehen. Das ist lustig.“ Sie grinste mich an und paddelte zu Kimmi um sie zu beruhigen. Bald waren wir von schäumenden Strudeln gepackt, die uns immer wieder rund und rund herumwirbelten. Wir jauchzten und hatten einen riesigen Spaß dabei. Dann hörten wir ein Grollen. Es wurde immer lauter, bis wir sie vor uns sahen- Die mehr oder weniger mächtigen Sprudelfälle! Wir wurden in einen wilden, rasenden Strom gezogen, der uns genau auf den Abgrund zuspülte. Wir schrien und hatten mit unserem Leben schon so gut wie abgeschlossen, da schossen wir über die Kante. Dann fielen wir. Das warme, weiche, sprudelnde Wasser umhüllte uns, bis wir schließlich mit einem <text:soft-page-break/>lauten Platsch in einer Gumpe landeten. In der Gumpe stand warmes, sprudelndes Wasser und es schwommen die ganze Zeit Früchte vorbei, die der Sprudelfall im vorbeifallen an verschiedensten Bäumen mitgerissen hatte. Nun wollten wir uns erstmal entspannen und lehnten uns zufrieden zurück. Da hörten wir ein Knurren, das von irgendwoher kam. Was mochte das seien? War es gefährlich für uns?...</text:p>
      <text:p text:style-name="P4"/>
      <text:p text:style-name="P2">Die Nachtschul-Schatzsuche VIII</text:p>
      <text:p text:style-name="P4">Das Knurren kam in der Tat von unseren Mägen. <text:s/>Schließlich hatten wir seit dem letzten Abend nichts mehr gegessen. Heute morgen war das Frühstück wegen der ungünstigen Umstände ja ausgefallen. Um unseren Hunger zu stillen bauten wir eine Art Damm aus Lianen, die über den Fluss hingen, damit die auf der Wasseroberfläche treibenden Früchte bei uns hängenblieben und nicht vorbeischwammen. Schnell befanden wir uns in einer Lache aus Obst, das wir fröhlich verzehrten. Als wir satt waren entfernten wir den Damm und ließen die Früchte wieder weiterschwimmen. Dann tauchten und schwammen wir noch etwas in der wunderschönen Badegumpe mit dem warmen, sprudelnden Wasser. Ich will ja nicht zu viel schwärmen, aber wir alle waren uns darüber einig, dass Vielwasser der schönste Ort war, an dem wir je gewesen waren.</text:p>
      <text:p text:style-name="P4">Als wir genug in der Gumpe geplantscht hatten kletterten wir über eine Art natürliche Treppe, die sehr malerisch aussah, ans Ufer und legten uns dort auf einige große, warme Felsen um uns von der Sonne trocknen zu lassen. Als wir alle trocken waren sprang Kimmi auf. „Los, weiter gehts!“, rief sie und hüpfte in den Busch voraus. Wir liefen ihr hinterher und fanden uns auf einem kleinen Pfad wieder, der die ganze Zeit am Wasser entlang führte. Dort wollten wir weitergehen um zu sehen wohin der Fluss uns führen würde. Einige Stunden später, es war später Nachmittag, hörten wir ein immer lauter werdendes Plätschern. Neugierig verließen wir den Pfad um zu sehen, woher es kam. Wir bogen einige dünne Äste zur Seite und sahen dahinter. Dort war eine Lichtung wo eine kleine Quelle aus einem Haufen Steine entsprang. In ihrem Bett lagen viele kleine bunte Kiesel. „Ui, das ist die Bachkiesel-Quelle!“, rief Sora entzückt und wies mit großer Geste auf die Quelle. Visus lief zum Wasser und begann eilig so viele der bunten Steinchen einzusammeln wie möglich. „Oh, die sind so schön!“, rief sie dabei ununterbrochen. Kimmi gesellte sich dazu und ließ einige flache Steine über das Wasser hüpfen. <text:s/>Nun spielten wir alle etwas an der netten kleinen Quelle, bis Rumpel plötzlich sagte: „Oh! Es wird schon langsam dunkel. Wollen wir uns vielleicht einen Platz zum übernachten suchen?“ Wir stimmten alle zu und machten uns wieder auf den Weg, um eine vorteilhafte Übernachtungsstelle zu finden. </text:p>
      <text:p text:style-name="P4">Plötzlich hörten wir laute Rufe und Getrampel. Die Hundlinge! Wir konnten nicht orten, woher die Geräusche kamen, also blieben wir einfach stehen und hofften,dass sie uns nicht entdecken würden.</text:p>
      <text:p text:style-name="P4">Gestresst lief Wolff im Kreis herum und beschimpfte sich selbst als Trottel, weil er uns die Schatzkarte gegeben hatte und wir jetzt in so einer bekloppten Situation waren. Auf einmal stieß er einen laute Schrei aus und warf sich auf den Boden. „Ich habs!“, brüllte er, „Ich habs!“ Erstaunt sahen wir ihn an. „Was hast Du?“, fragte Güni und wollte ihm aufhelfen. Doch Wolff wälzte sich nur weiter auf dem Boden herum und gab laute Grunzgeräusche von sich. Da raschelte es hinter uns. Aus dem Büschen kam eine große Gruppe Hundlinge, mindestens dreißig. Sie kreisten uns ein und blickten uns böse an. Hinter ihnen kam noch jemand durch die Büsche. Es war ebenfalls ein Hundling und er hatte einen gewaltigen Verband um den Kopf. „Schei...“ flüsterte Rumpel und versuchte, sich hinter uns zu verstecken, was natürlich misslang. Der Anführer schob sich zwischen der Reihe Hundlinge durch, holt einen Brief aus seiner Tasche und las ihn vor: „Hiermit verhafte ich, Ekby Järpen Näsum, euch im Namen des Natifftoffenamtes für dämliche Touristen, Verbrechen, Landschaftspflege und Traditionen wegen unbefugtem Betreten von Privatbesitz, gemeingefährlichem Diebstahl, bösartiger Körperverletzung eines Angehörigen der Polizei, widerrechtlichem Entziehens vor der Verhaftung und eines Fluchtversuches.“ Nach dieser Verkündigung steckte er den Brief wieder weg. Wir starrten ihn an. Er blickte kalt zurück. Wir starrten einander an. In unseren Gesichtern stand das nackte Entsetzten geschrieben. So viel hatten wir angeblich getan, was strafbar war? Das war kaum zu glauben, doch scheinbar war es so.Wie lange würde man uns dafür bloß einsperren? Und was hatten die Hundlinge nun mit uns vor? Würde <text:soft-page-break/>der Professer zu Hause in der Nachtschule davon erfahren, dass einige seiner besten Schüler straffällig geworden waren und nun in Vielwasser im Gefängnis saßen? Und wie würde er reagieren, ob er uns wohl rauswerfen würde? Der Hundling-Anführer nickte den anderen zu. Diese traten an uns ran, legten uns Handschellen an und führten uns durch den Wald davon. </text:p>
      <text:p text:style-name="P5">Oh, Oh, Oh. Was sollten wir nun tun? Einen weiteren Fluchtversuch wagen? Uns brav dahin bringen lassen, wo die Hundlinge uns haben wollten? Oder etwa ganz anderes, überraschendes?</text:p>
      <text:p text:style-name="P4"/>
      <text:p text:style-name="P2">Die Nachtschul-Schatzsuche IX</text:p>
      <text:p text:style-name="P4">Betrübt stapften wir hintereinander her, flankiert von den Hundlingen, die jeden von uns böse anknurrten wenn einer auch nur mit den Augenlidern zuckte. Rumpel wurde die ganze Zeit von <text:s/>Ekby Järpen Näsum mit dessen Knüppel gestoßen. „Hey, Polizeigewalt!“, motzte Rumpel und weigerte sich weiter zu gehen indem er die Füße in den Waldboden stemmte. „Ey, Fettklops, weitergehen!2, beschimpfte Näseum ihn. „Nein.“, sagte Rumpel und starrte den Anführer trotzig an. Dieser nahm seinen Knüppel und schlug damit Rumpel auf den Kopf. Er wurde ohnmächtig und sank zu Boden. „Oh Nein, Rumpel!“, kreischte Miripiri und wollte ihm zu Hilfe eilen, doch sie wurde von einem großen, schrankartigen Hundling zurückgestoßen. „Jetzt reicht's aber!“, brüllte da Kimmi, „Was soll das! Warum behandeln Sie uns wie Schwerverbrecher? Die paar kleinen fische, so schlimm kann das wohl kaum sein.“ <text:s/>Ekby Järpen Näsum lächelte sie ironisch an und antwortete: „Gnädige Frau, das ist es zwar nicht, aber wenn Sie heute Morgen schon widerstandslos mitgekommen wären statt mich anzugreifen und danach zu flüchten, hätten wir sie vermutlich mit einer kleinen Geldstrafe davonkommen lassen. Aber jetzt...“ Er griff sich an den verletzten Kopf. „Tja, jetzt dürfen Sie nicht damit rechen, die Forellenteiche so bald wieder zu sehen.“ Er grinste böse, wandte sich von der wütenden Kimmi ab und wies einen anderen Hundling an, Rumpel auf die Schultern zu nehmen und zu tragen, bis dieser wieder aufwachte. Nach dieser Auseinandersetzung gingen wir weiter. Es dauerte ewig, bis wir unser Ziel erreichten. Wir kamen in einen Ort mit kleinen roten Backsteinhäusern. „Mühlhausen.“, flüsterte Sora uns zu, was ihr Bewacher mit einem Stoß quittierte. Die Hundlinge führten uns über die Hauptstraße der Stadt, was uns sehr unangenehm war, denn so starrten alle Mühlhausener uns an, zeigten mit dem Finger auf uns und lachten uns aus. Rumpel war inzwischen wieder aufgewacht und stolperte hinter uns her. Genau im Mittelpunkt der kleinen Stadt war ein größeres Gebäude, das ebenfalls aus roten Backsteinen gebaut war und grüne Fensterläden hatte. Bei diesem Haus stand jedoch groß „Stadtwache“ über dem Eingangsportal. Dort blieben wir stehen. Ein kleiner Pulk von Daseinsformen versammelte sich um uns. Sie glotzen uns sensationslüstern an und riefen aufmunternde Dinge wie „Hängt sie!“ , „Verfluchtes Touristenpack!“ und „Ihr sollt im Kerker verrotten!“ <text:s/>Einer der Hundlinge stieß die Tür zur Stadtwache auf und ging hinein. Anscheinend sprach er dort mit einem der wachhabenden Beamten, denn als er rauskam sagte er zu seinem Kollegen: „Schlechte Nachrichten. Es sind keine Einzelzellen mehr frei, sie hatte hier so eine Art Sauffest. Ich fürchte, wir müssen die da in eine Sammelzelle sperren.“ Er wies abfällig mit dem Kopf aus uns. „Na gut.“, sagte Näsum und wies die anderen an uns in das Gebäude zu bringen. Wir wurden hinein geführt und einen langen Gang hinunter. Am Ende des Ganges war eine schwere, eisenbeschlagene Holztür.Entsetzt sahen wir einander an. Man würde uns wirklich einsperren! Visus versuchte, ihre Hände durch die Handschellen zu ziehen, doch selbst ihre Hände waren nicht klein genug dafür. Einer der Hundlinge, die uns den Gang hinunter geführt hatten. Lachte hämisch. „Da kommst Du nicht raus, Schätzchen!“, sagte er, „Die sind für die Ewigkeit gemacht!“ Und mit einem bösen Lachen schloss er die Tür auf, schob uns hindurch und knallte sie hinter uns wieder zu. Güni brach in verzweifeltes Schluchzen aus. „Hier kann selbst ich uns nicht retten!“, schniefte sie. „Wären wir bloß sofort ins Geisterhaus gegangen.“ „Ach was.“, sagte da yippo. „Weißt Du was? Sie haben mir draußen die Handschellen abgenommen damit ich mein Beautycase ziehen konnte. Das wollte nämlich niemand von den Hundlingen machen.“ „Hurra, yippo, wir sind gerettet! Also, so gut wie...“, freute sich Visus. Yippo zog eine Schachtel mit Streichhölzern aus der Tasche und zündete eins davon an. „Hm, ja, ich denke, die könnte ich knacken.“, sagte er, nachdem er sich die <text:soft-page-break/>Schlösser der Handschellen angesehen hatte. Er steckte Rumpel zwei Bündel Streichhölzer in die Nasenlöcher damit er was sehen konnte und machte sich mit einer Haarspange von Ruwo an die Arbeit. Im Nu war das erste Schloss geknackt und unter kräftiger Beihilfe der Befreiten auch die der anderen. Und bald waren wir alle wenigstens von unseren Handschellen befreit. Doch dann verschwand unsere Freude und deprimiert überlegten wir, was wir jetzt tun sollten. „Nun, allen Anschein nach wollen die uns einsperren, und <text:s/>vorraussichtlich für gar nicht so kurze Zeit.“, sagte Ruwo nüchtern. „Aber da ich keine Lust habe ins Gefängnis zu gehen und ihr wahrscheinlich auch nicht schlage ich vor, dass wir einen weiteren Fluchtversuch wagen, auch wenn es hier vermutlich wesentlich schwerer wird.“ Damit waren alle einverstanden, denn wirklich niemand wollte wegen der Lappalie mit dem Fisch ins Gefängnis. „Also, Vorschläge: Wie kommen wir aus dieser finsteren Zelle raus?“, fragte ich. „Wir könnten einen Tunnel graben!“, rief Sora begeistert, „Wie der Graf von Monte Christo!“ „Sora, der war ewig lange eingesperrt. Da hab ich keine Lust drauf. Mal abgesehen davon, dass wir nichts haben, womit wir graben könnten.“, sagte Rumpel. „Hmm...“, machte sie. „Aber vielleicht können wir etwas bekommen, womit wir graben können!“ „Ja klar, wir fragen einfach 'Könnten wir vielleicht eine Schaufel haben?'. Oder wir lassen uns gleich die Schlüssel geben.“, höhnte Lügner. Wolff sah ihn böse an. „Wollt ihr denn gar nicht wissen, was mein komisches Verhalten im Wald zu bedeuten hatte?“ „Doch, sehr gerne sogar, schließlich hat das die Hundlinge angelockt!“, sagte Ruwo. Wolff guckte empört, doch dann sagte er: „Ich hatte eine Idee, wie wir ihnen entkommen können. Die hat mich völlig überrannt. Es war nämlich eine ziemlich geniale Idee.“ „Na los, erzähl schon!“, sagten wir. „Hm, mir ist urplötzlich der Bauplan für ein völlig neuartiges Fahrzeug in den Sinn gekommen, mit dem wir ganz leichte abhauen könnten. Und alles, was wir dafür brauchen, haben wir hier!“ Skeptisch sahen wir uns in der düsteren Zelle um. In einer Ecke stand eine Bank, der Boden bestand aus festgetrampeltem Boden und sonst waren nur wir dort drin. „Wie?“, fragten wir Wolff verwirrt. „Na,“, sagte der und ging zu der Bank, „Wir bauen daraus das Grundgerüst. Den Antrieb bilden wir selber. Und alles andere machen wir aus Stoff.“ Er blickte uns an. „Dafür müssten wir uns ausziehen.“ Lautes Geschrei brach los. Sich ausziehen?! Voreinander? Ekelige Schrecksen, fiese Schweinsbarabraen und andere Wesen <text:span text:style-name="T2">nackt</text:span> sehen zu müssen?! „Wolff, Du spinnst.“, sagte Ruwo und verschränkte die Arme. „Ich zieh mich hier doch nicht aus. Was ist wenn die Hundlinge zurückkommen?“ „Bitte!“, flehte Wolff, „Es ist unsere einzige Chance!“ „Er hat Recht.“, sagte Sora und fing an, sich aus ihren Kleidern zu schälen. Wolff seufzte erleichtert und begann ebenfalls sich auszuziehen. Wir anderen gaben unseren Widerstand auf und legten nun auch unsere Kleidung ab. Bemüht, einander nicht anzusehen, standen wir nun nackt und etwas frierend in der kahlen Zelle. Wolff nahm die Bank und fing an sie systematisch zu zerlegen. Dann legte er die Bretter neu übereinander, nahm die Nägel und nagelte sie wieder zusammen, indem er sie immer wieder gegen die Wand schlug. Glücklicherweise waren die Wände so dick, dass niemand uns hörte. So arbeiteten wir einige Stunden lang, vernähten Stoffstücke miteinander und nagelten sie danach an das Holzgestell. Schließlich waren wir fertig. Stolz betrachteten wir unser Gefährt. Es hatte einen schmalen Steg in der Mitte, auf dem wir sitzen konnten, ein Lenkrad und viele, viele kleine Segel aus bunten Stoffstücken. Es sah einfach toll aus. Der Antrieb war ganz leicht: Wir würden alle rennen, dann würde Güni mit den Flügeln schlagen und uns in die Luft bringen und dann würde das Gefährt von selber dort bleiben, denn die Segel waren so angenagelt, das sie die Luft immer von einem Segeln ins andere leiteten. Nun würde das Fahrzeug schweben, bis man das Lenkrad scharf herumriss und dabei das größte Segel mit den Händen zusammenrollte. Es war eine einfach geniale Erfindung. Während wir noch unser Werk bestaunten hörten wir Schritte den Gang hinunter kommen. Bevor wir die Bank verstecken konnten wurde die Tür geöffnet. Zuerst sahen wir nur eine dunkle Gestalt, doch als unsere Augen sich ans Licht gewöhnt hatten erkannten wir ein bekanntes Gesicht: Es war Käpi aus der Nachtschule! Erfreut schrien wir auf. „Hallo.“, sagte sie, „Ich bin gekommen, um euch zu retten. Miripiri und ich konnten uns telepathisch verständigen, weil wir ja beide Horchlöffelchen sind. Aber anscheinend rettet ihr euch schon selber.“ „Wie..?“, setzte Güni an, doch Käpi unterbrach sie. „Später“, sagte sie, „Alles später. Jetzt müssen wir erstmal hier weg.“ Und so stellten wir uns über das Mittelbrett des Fluggerätes und liefen los durch den langen Gang, im Vorraum an den <text:s/>Beamten vorbei, die zu <text:soft-page-break/>erstaunt waren um uns aufzuhalten und nach draußen. Dort breitete Güni ihr Schwingen aus, stieß sich ab und brachte das Fahrzeug in die Luft. Als wir auf Dachhöhe schwebten lenkte Wolff, der vorne saß, das Gefährt weg von Mühlhausen und so schwebten wir im Sonnenuntergang davon, glücklich geflüchtet, woran besonders Wolff und das so überraschend aufgetauchte Käpchen für gesorgt hatten.</text:p>
      <text:p text:style-name="P4"/>
      <text:p text:style-name="P2">Die Nachtschul-Schatzsuche X</text:p>
      <text:p text:style-name="P4">Bald wurde es dunkel, aber wir wollten nicht landen weil wir noch zu nah an Mühlhausen waren. Also flogen wir im Dunkeln weiter bis wir eine Kette von kleinen Bergen überquert hatten. Bis hierhin würde uns wohl niemand so schnell folgen können. Also landeten wir in einem kleinen Tannenwald am Rande eines Ortes. Wir brauchten neue Kleider, deshalb schickten wir Käpi, die als einzige angezogen war, in den Ort um welche zu besorgen. Als Käpi, die Arme voll von Anziehsachen, zurückkehrte hatten wir schon Feuer gemacht. Schnell zogen wir die Sachen an und setzten uns in gemütlicher Runde ums Feuer. „Aber jetzt gehen wir ins Geisterhaus!“, sagte yippo. „Einverstanden.“, antworteten wir anderen. Doch weil wir nach der Flucht und dem eh schon anstrengenden Tag wirklich erschöpft waren wollten wir nun schlafen, um am nächsten Morgen frisch und ausgeruht unser nächstes Abenteuer vorzubereiten. Also rollten wir uns unter unseren decken zusammen und schliefen sehr schnell ein.</text:p>
      <text:p text:style-name="P4">Am nächsten Morgen erwachten wir vom köstlichen Geruch von Buttermilchpfannekuchen. Käpi hockte am Feuer und buk diese auf einem heißen Stein. „Guten Morgen!“, grüßte sie und winkte uns zu. Verschlafen trotteten wir zum Feuer und setzten uns zu ihr. Dann verspeisten wir mit viel Freude die leckeren Buttermilchpfannekuchen. Wir hüteten uns, nach dem Ursprung der Teigzutaten zu fragen, aber beim Flug über den Ort hatten wir eine Bäckerei gesehen und es war allgemein bekannt, dass Käpi geschickt im Türenöffnen war... Wir frühstückten also gemütlich und als wir fertig waren luden wir unser Gepäck auf unser Fluggerät, mit dem wir nun zur Villa Unheil fliegen wollten. „Alle startklar?“, rief Wolff, als wir uns hintereinander auf das Ding gequetscht hatten. „Alles klar!“, antworteten wir ihm und wir fingen an zu laufen um den nötigen Schwung zu bekommen,den Güni benötigte um uns in die Luft zu bekommen. Dann schlug Güni kräftig mit ihren Flügeln und wir hoben ab. In einer weiten Schleife überquerten wir den Wald und den Ort und Wolff lenkte uns nach Soras Anweisungen zum Geisterhaus. Es machte sehr viel Spaß, auf Wolffs Fluggerät, das wir anfingen das „Ding“ zu nenne, zu fliegen. Das Beste daran war, dass wir gar nichts tun mussten, nur sitzen, mit den Beinen baumeln und die Aussicht genießen. Natürlich, der, der vorne saß, musste lenken, aber wir wechselten uns immer dabei ab. Das Abwechseln war immer eine ziemlich halsbrecherische Angelegenheit, weil zwei Daseinsformen ihre Plätze tauschen mussten indem sie übereinander hinweg kletterten. Das alles in einer ziemlich hohen Höhe und ohne Sicherung, wohlgemerkt! Glücklicherweise überstanden wir alle den Flug ohne Schäden und als wir gegen Mittag in die Gegend kamen, in der die Villa Unheil stand waren alle ziemlich guter Laune. Bis wir das Haus entdeckten. Alt, morsch und baufällig stand es auf einem steilen Hügel. Es überragte ein winziges Dörflein, das sich Schutz suchend an den nackten Fels schmiegte, vermutlich um den unheilvollen Blicken <text:s/>aus den toten Fensterhöhlen zu entgehen. Wir verstummten und starrten entsetzt auf das Gespensterhaus. Über der Gegend hing eine dunkle Wolke. Kimmi und Sora rückten ängstlich aneinader, Sora, weil sie mit den Geschichten über das Haus aufgewachsen war und Kimmi, weil sie gerade etwas gesehen hatte, das sie bis ins Mark erschüttert hatte. „Leute“, flüsterte sie heiser, „da war vorhin etwas am Fenster.“ Mit verstörten Blick sah sie uns an und zeigte dann hinunter zur Villa, um danach sogleich das Gesicht wieder in Soras Pullover zu vergraben. Wir erschauderten. Ob das an der Angst lag oder daran, dass es hier merklich kälter geworden war, wussten wir nicht, aber es lief uns kalt den Rücken hinunter. Güni, die gerade vorne saß, lenkte das Ding um und schlug vor, in dem Ort zu landen. Doch Sora schüttelte den Kopf und erklärte: „Dort sollten wir nicht landen. Die Leute dort sind etwas..nun ja, komisch. Sie mögen keine Fremden und so. Schon gar nicht Leute, die sich für die Villa interessieren.“ „Das war ja klar.“, sagte ich. Yippo fragte: „Warum ziehen sie eigentlich nicht einfach weg? Immer frage ich mich das: Warum ziehen die Leute nicht weg, wenn auf dem Hügel <text:soft-page-break/>über dem Dorf ein fieser Vampir, Geister, Werwölfe oder sonstwas lebt?“ „yippo, das ist echt eine dumme Frage.“, antwortete Sora und blickte ihn strafend an. Doch Kimmi zog den Kopf aus Soras Pullover und sagte zu yippo: „Es ist nunmal so: Niemand zieht weg, weil Orte wie dieses Geisterhaus oder Vampirschlößer eine große, geheimnisvolle Macht ausstrahlen. Wer sich zu lange in der Nähe eines solchen Ortes aufhält kann nicht mehr weg. Er ist dazu gezwungen innerhalb des Bannkreises zu bleiben, der Ort hat ihn sozusagen an ihn gebunden. Und weil die meisten Menschen schon ihr ganzes Leben dort wohnen ist es ihnen unmöglich den Ort für längere zeit als eine Woche zu verlassen. Mal abgesehen davon kämen sie gar nicht auf die Idee, wegzuziehen. Sie leben dort, seit sie geboren sind und ihre Eltern und Großeltern auch schon.“ „Na gut. Landen wir halt wo anders.“, sagte Güni und setzte auf einer kleinen Wiese mit graugrünem Gras, gänzlich untypisch für Vielwasser, <text:s/>zur Landung an. Wir stiegen ab und blickten zur Villa Unheil hoch. </text:p>
      <text:p text:style-name="P5">Wollten wir da wirklich rein?</text:p>
      <text:p text:style-name="P5"/>
      <text:p text:style-name="P2">Die Nachtschul-Schatzsuche XI</text:p>
      <text:p text:style-name="P4">Na sicher doch! Wir waren doch nicht aus dem Gefängnis entflohen um hier jetzt wieder abzuhauen! Wir wollten einen Schatz finden und das würden wir auch. Entschlossen machten wir uns auf den Weg Richtung Ort, nachdem wir das Ding hinter einigen Büschen versteckt hatten. Wir brauchten einen Führer, der uns den Berg hochbringen konnte, den dort sollte es tückische Schluchten und plötzliche Schneeeinbrüche geben. Also alles eine gefährliche Sache und genau das richtige für einen Haufen Nachtschüler, die normalerweise brav im Klassenzimmer hockten und Vorträgen über Eydeetische Philophysik lauschten. Wir stapften durch schwarzen Morast auf das gammelige kleine Dorf zu. Als wir dort angelangt waren fing es an langsam zu regnen. Wenn ich sage, es fing an langsam zu regnen, dann meine ich damit, dass Regentropfen zeitlupenartig aus den Wolken fielen und ebenso zeitlupenartig auf dem Boden zersprangen. Schnell flüchteten wir uns auf die Veranda eines Hauses, das am Straßenrand stand.Das brachte uns zwar auch nicht viel, weil dessen Dach so löchrig war, dass es auch da durch tropfte, aber plötzlich ging die Tür des Hauses auf. Güni fiel rückwärts ins innere und schrie erschrocken auf. Besorgt liefen wir hinein um zu sehen, ob mit Güni alles in Ordnung war. Ihr ging es zum Glück gut, aber dem älteren Mann, der uns die Tür geöffnet hatte, ging es weniger gut, Güni war nämlich auf ihn gefallen. „Aua.“, stöhnte er und rieb sich alle möglichen Stellen, die einem wehtun konnten wenn ein Rettungssaurier auf einen fiel. „Was macht ihr Verückten auf meiner Veranda, hä?“, fragte er und sah uns (natürlich) misstrauisch an. Rumpel antwortete stellvertrend: „Wir wollen in die Villa Unheil. Und wir suchen jemanden, der uns hinbringt.“ Der Alte starrte uns erschrocken an. Dann schob er uns aus der Tür hinaus und brüllte uns hinterher: „Hier findet ihr niemanden, der da hoch geht! Ihr seid doch völlig verrückt! Todessehnsucht habt ihr, ja genau!“ Er schloss die Tür, während er brummelt: „Verfluchte Touristen. Finden es lustig, sich mit dem Übernatürlichen einzulassen. Die sind schneller tot, als sie „Gurkensalat“ sagen können.“ Dann knallte die Tür ins Schloss. Wir drehten uns um und liefen entmutigt weiter die schlammige Straße entlang. Da hörten wir einen Pfiff. Erstaunt sahen wir uns um. Wer hatte da gepfiffen? Einer von den Einheimischen? Da entdeckte Käpi einen Jungen am Fenster eines der Häuser. „Da!“, rief sie, „Ich glaube, er will uns etwas sagen!“ Langsam und vorsichtig gingen wir auf das Haus zu und klopften an die Tür. Sofort wurde sie von innen aufgerissen. „Hallo!“, sagte der Junge vom Fenster, „Ich glaube, ihr sucht Hilfe. Und ich kann sie euch geben. Kommt doch rein.“ Mit diesen Worten trat er von der Tür zurück und wir folgten ihm ins innere des Hauses. „Ihr wollt rauf zur Villa, hab ich Recht?“, fragte er während er uns in einen kleinen warmen Raum führte, der die Küche war. „Richtig.“, antwortete Visus, „Wir suchen...“ „Unseren Freund!“, rief Kimmi dazwischen. „Er ist verschollen und wir glauben, dass er da oben sein könnte!“ Visus sah Kimmi anerkennend an. „Danke.“, flüsterte sie ihr leise zu. „Ich bezweifle zwar, dass er noch am Leben ist, aber ich werde euch dennoch hinaufbringen.“, sagte der Junge. „Mein Name ist Enephir und ich kenne den Weg zur Villa Unheil gut.“ Warum, erklärte er uns nicht. Und wir fragten auch nicht danach. „Lasst uns noch heute losgehen, ich denke, das ist ganz in eurem Sinne.“ Sora sah zwar nicht danach aus, aber wir anderen nickten begeistert. Also nahm der Junge einen großen Beutel von einem Haken und packte allerlei Dinge hinein. Essen, ein langes <text:soft-page-break/>Seil, einen Pfefferstreuer, Taschenlampen und vieles mehr. „Meine Ausrüstung.“, sagte er. Als er fertig war löschte er das Licht, führte uns hinaus und verschloss die Haustür sorgfältig. „Wenn die Möglichkeit besteht, dass man nicht zurückkehrt,“, sagte er zu uns, „Sollte man alles aufgeräumt hinterlassen.“ „Das finde ich nicht.“, sagte Kimmi. „Ich denke, man sollte nicht mit dem Schlimmsten rechen sondern damit, dass man auf jedenfall erfolgreich zurückkehren wird. Sonst kann man es ja gleich lassen.“ Der Junge warf ihr einen bösen Blick zu und wandte sich ab. „Nun, das ist meine Meinung und das ist mein Haus, also kann ich tun und lassen was ich will.“, sagte er. Dann ging er los und wir folgten ihm. Er ging einmal durch das Dorf und am Ende des Dorfes begann ein schmaler, zugewachsener Pfad den Berg hoch. „Früher gab es hier eine große, blühende Stadt.“, erzählte der Junge, während wir den Pfad anfingen hochzustapfen, „Wohlhabende Menschen wohnten dort und die reichsten von ihnen lebten oben in der Villa. Damals hieß sie noch nicht Villa Unheil sondern Villa Glücksberg, denn dieser Berg hieß damals noch Glücksberg. Die Familie in der Villa war eine zufriedene und angesehene in der Stadt und alle andere Familien hofften darauf, dass einer ihrer Söhne die Tochter der Glücksberg-Familie heiraten würde. Diese war nämlich wunderschön, klug und gutherzig. Alle liebten sie und sie selber liebte auch alle, weil sie so ein gutes Herz hatte. Das ist allerdings für die Auswahl eines einzigen Ehemanns nicht die beste Voraussetzung und so vergingen Jahr um Jahr, in denen die Glücksberg-Tochter keinen der vielen jungen Männer auswählte. Bis ihr Vater, der ein stattlicher, strenger Mann war, ein Machtwort sprach und einen der Bewerber für sie auswählte. Die Tochter erklärte sich einverstanden und so heirateten die beiden. Auf ihre Hochzeit folgte ein wahrer Massenselbstmord der übrigen jungen Männer der Stadt, die alle unsterblich in die Tochter verliebt gewesen waren. Gemeinsam stürzten sie sich von der höchsten Stelle des Glücksberges, der danach im Volksmund nur noch Unglücksberg genannt wurde. Die Tochter aber, die über dieses entsetzliche Leid so schockiert war, konnte ihr Leben ebenfalls nicht mehr weiterführen und entschloss sich, dass es niemandem mehr so ergehen sollte wie den jungen Männern der Stadt. In einer stürmische Nacht erstach sie ihren Mann mit einem silbernen Dolch und erhängte sich danach neben seiner Leiche im Schlafzimmer. Die Eltern, die es nicht mehr aushielten in dieser Stadt zu leben, in der sie nun jeder hasste, zogen weg und starben kurze Zeit darauf unter mysteriösen Umständen. Seitdem gilt das Haus als verflucht. In der Stadt starben immer wieder Menschen auf unnatürliche Weise, die niemals aufgeklärt werden konnte. So zogen immer mehr weg und die Villa erhielt ihren heutigen Namen: Villa Unheil.“ Als der Junge geendet hatte sahen wir das Dach der Villa Unheil hinter der Bergkuppe auftauchen. Nervös rückten wir näher zusammen. Zögerlich gingen wir weiter. Der Junge sah uns an. „Noch könnt ihr umkehren.“, sagte er. Doch wir schüttelten den Kopf. Wir hatten unsere Entscheidung getroffen und nichts würde uns davon abbringen können. Entschlossen setzten wir einen Fuß vor den anderen, bis die Villa groß und unheilvoll vor uns auftauchte. Wir blieben stehen. „Hier muss ich euch nun verlassen.“, sagte der Junge und drehte sich um. „Viel Glück.“, wünschte er uns noch. Wir sahen ihm hinterher, bis er verschwunden war. Dann sahen wir wieder das Haus an. Mittlerweile hatte es aufgehört zu regen und wir hörten von überall her ein leises Tropfen. Unheimlich war das. Ziemlich unheimlich. Wir fassten einander an den Händen und gingen langsam auf die große Eingangstüre der Villa zu, die schief in ihren Angeln hing. Rumpel stieß sie mit dem Fuß auf. Wir blickten einander an. Stumm. Für das, was wir nun empfanden gab es keine Worte. Dann drückten wir fest die Hände der anderen und traten gemeinsam über die Schwelle.</text:p>
      <text:p text:style-name="P4"/>
      <text:p text:style-name="P2">Die Nachtschul-Schatzsuche XII</text:p>
      <text:p text:style-name="P4">Und es passierte nichts. Wir standen in einem muffigen Flur, der ziemlich staubig war. Wenigstens eine große Eingangshalle mit mindestens zwei Freitreppen hatten wir erwartet, aber nein, es gab nur einen kleinen, staubigen und undramatischen Flur. Erleichtert aber auch etwas enttäuscht seufzten wir auf und ließen die Hände der anderen los. Kein einziger Geist war zu sehen oder zu hören, nur das Tropfen des Regens durch undichte Stellen im Dach. Wir sahen uns im Flur um. An den Wänden hingen einige Spiegel und Porträts, aber sonst auch nichts. Keine Möbel, keine Spinnenweben. Am Ende des Flurs war eine Tür zu sehen. Langsam gingen wir darauf zu. Yippo <text:soft-page-break/>gab ihr einen Stoß, so dass sie sich öffnete. Ohne Knarren. Völlig langweilig und undramatisch. Ganz und gar nicht das, was man in einem unheimlichen Geisterhaus erwartete. Leise traten wir hindurch und fanden uns in einem größeren Raum wieder, der wohl mal der Salon des Hauses gewesen war. Das konnten wir aber nur erraten, denn auch hier gab es keine Möbel mehr. Wir hatten mehr erwartet. Mehr Möbel, mehr herumliegende, umgefallene Gegenstände. Doch die letzten Bewohner des Hauses hatten so gut wie gar nichts zurückgelassen. Sie waren ordentlich ausgezogen und hatten nicht die Flucht ergriffen. Dies war einfach nur ein altes, leerstehendes Haus, das ziemlich heruntergekommen war. Wir hatten unsere Angst schon so gut wie verloren. Mutig geworden schritten wir auf eine Tür zu, die an der linken Seite des Raumes war und öffneten sie. Dahinter kam eine Treppe zum Vorschein. Sie führte ins Obergeschoss der Villa. Nun wurde uns doch wieder etwas mulmig. Schließlich war dort oben das Unglück geschehen! Doch yippo nahm seinen Mut zusammen und schlich vorsichtig die Treppe hoch. Langsam folgten wir ihm. Plötzlich hörten wir ein lautes Knarren. Erschrocken blieben wir stehen und lauschten, doch es war nur Rumpel gewesen, der auf eine knarrende Treppenstufe getreten war. Erleichtert seufzten wir auf und schliche weiter die Treppe hinauf. Oben fanden wir einen langen, düsteren Flur vor, der schon eher unserer Vorstellung von einem Geisterhaus entsprach. Käpi kicherte nervös und Sora fiel gleich mit ein. Genervt drehte yippo sich um und sagte: „Mädels, könnt ihr mal aufhören so hysterisch zu sein? Es ist doch nur ein verdammtes altes Hau...“ Da <text:span text:style-name="T2">krachte</text:span> es plötzlich und der Boden unter yippo gab nach. „yippo!“, schrien wir entsetzt und liefen zu dem Loch, in dem er verschwunden war. Was, wie wir feststellten, keinesfalls einfach eingebrochener Boden war. Nein, yippo war durch eine Falltür gestürzt. „yippo? Alles klar? Gehts dir gut?“, fragten wir besorgt nach unten, wo erst ein Grummeln und dann yippos Stimme ertönte: „Jaja. Hab mir nichts gebrochen. Kommt runter und seht euch das an! Hier ist ein krasser Geheimgang! Echt verrückt!“ Aufgeregt drängelten wir uns um das Loch und hüpften einer nach dem andern hinein. Yippo hatte Recht. Es war faszinierend. Ein im Gegensatz zum Rest des Hauses vollständig erhaltener Geheimgang öffnete sich dort vor unseren Augen. Er war in die Wände des Hauses gebaut, die anscheinend sehr dick sein mussten. „Dies muss der Weg zum Schatz sein!“, rief Sora, nun gar nicht mehr nervös sondern sehr neugierig und drängelte sich an uns vorbei um voraus zu gehen. Yippo holt die Lampe aus dem Beutel, den der Junge aus dem Dorf uns da gelassen hatte und machte sie an. Hier unten war es nämlich viel dunkler als im besser zugänglichen Teil des Hauses, schließlich gab es hier keine Fenster. Sofort erhellte ein warmer Schein den Geheimgang, der sogar fast gemütlich wirken konnte, wenn es nicht ein alter Geheimgang in einem verfluchten Geisterhaus gewesen wäre. Sora nahm die Lampe und ging los. Wir folgten ihr. „Pass aber auf, dass da nicht irgendwelche Fallen oder etwas ähnliches sind!“, rief Kimmi und stolperte über einen im Weg liegenden Knochen, den aber vor Neugier und Aufregung niemand beachtete. Ein schwerwiegender Fehler, wie sich später herrausstellen sollte... Nach einiger Zeit blieb Sora stehen. „Hier geht es nicht weiter.“, sagte sie und deutete auf eine Wand, die den Gang versperrte. „Na toll!“, sagte Rumpel und wolle schon wieder umkehren, da drängelte Miripiri sich nach vorne. „Es muss weitergehen!“, sagte sie, „Ein Geheimgang wurde nicht einfach so gebaut, um ins Nichts zu führen! Strengt mal euren Verstand an, davon solltet ihr doch genug haben. Wie würdet ihr eine solche Mauer bewegen? Denkt dran, wir sind hier in einem Geheimgang, hier wird es mit Sicherheit irgendwelche mechanischen Spielereien geben!“ Und so sahen wir alle auf die Mauer und überlegten scharf.</text:p>
      <text:p text:style-name="P5">Wie würde die Tür wohl zu öffnen sein?</text:p>
      <text:p text:style-name="P2"/>
      <text:p text:style-name="P2">Die Nachtschul-Schatzsuche XII</text:p>
      <text:p text:style-name="P4">Also ich geh einen anderen Weg suchen.“, sagte Ruwo, drehte sich um und ging den Gang hinunter Richtung Ausgang. Visus sah uns an, dann rief sie: „Warte, ich komme mit!“, und lief Ruwo hinterher. „Ruwo! Keine Alleingänge!“, brüllte Wolff den beiden nach. „Ich bin ja nicht alleine! Visus kommt mit!“, antwortete Ruwo und trat trotzig gegen den Knochen, über den Kimmi gestolpert war. Das war ganz und gar keine gute Idee, denn der Knochen war ein verborgener Auslösemechanismus. Mit einem gewaltigen Donnern stürzte die Decke des Gangs vor Ruwo ein. Entsetzt starrten wir auf den Trümmerhaufen. „Toll gemacht.“, stöhnte yippo und schlug dramatisch <text:soft-page-break/>die Hände vors Gesicht, „Jetzt sind wir eingeschlossen!“ „Ich habs ja gesagt!“, schrie Kimmi wütend, „Ich hab gesagt 'Passt auf Fallen auf', aber nein!“ Yippo nahm die Hände wieder runter. „Hältst Du jetzt endlich mal die Klappe!“, brüllte er Kimmi an. „Hey!“, rief Güni, „Hör auf alle anzuschreien! Sonst bist Du raus aus dem Team!“ Drohend sah ich die anderen an.: „Seid leise, ja. Und vertragt euch. Wir müssen zusammenhalten, denn wir sind in einem eingestürzten Geheimgang in einem verfluchten Gespensterhaus und wenn wir nicht zurückkommen wird niemand nach uns suchen!“ Ruwo schniefte. „es tut mir leid.“, schluchzte sie. Miripiri nahm sie in den Arm. „Mach dir keine Sorgen. Du bist nicht daran Schuld.“ Wolff ging zu der Wand und fing an auf den Steinen herumzudrücken und zu klopfen. „Wir müssen hier durch.“, sagte er und starrte die Mauer nachdenklich an. Dann trat er wieder zur Wand, griff an einen auffällig rauhen Stein und drückte drauf. Gleichzeitig klopfte er <text:s/>gegen einen anderen Stein ein bestimmtes Klopfzeichen. Schließlich trat er wieder einen Schritt zurück und wartete. Ein lautes Rumpeln ertönte. Dann versank die scheinbar so massive Wand im Boden. Stolz blickte Wolff auf den neu entstandenen Durchgang. Wir jubelten ihm zu und fragten: „Wie hast Du das geschafft? Woher wusstest Du, was Du tun musstest?“ Wolff lächelte und setzte zu einem Vortrag über Druck, Federn und unverständlich komplizierte Berechnungen an. „Jaja.“, unterbrach ihn Rumpel, „Lass und jetzt endlich den Schatz holen.“ Wir gingen vorsichtig durch den Durchgang und sahen, dass sich dahinter eine geräumige Kammer befand. <text:s/>„Ui,eine richtige Schatzkammer!“, sagte Sora aufgeregt. Damit hatte sie Recht. Denn in der Kammer stand ganz klassisch auf einem Podest eine Schatztruhe. Es war zwar keine sehr große Schatztruhe, aber es war eine, das ließ sich nicht leugnen. Ehrfürchtig schlichen wir zu der Truhe und blieben davor stehen. Niemand traute sich sie zu öffnen. „Äh...und jetzt?“, fragte Käpi und sah uns an. „Na, mach sie doch einfach auf.“, sagte Mirrpiri. Langsam näherte Käpi ihre Hände der Schatzkiste. Dann stockte sie. „Ich kann nicht..“, sagte Käpi. „Was, wenn es doch kein Schatz ist? Glaubt ihr nicht, die Enttäuschung wäre zu groß?“ „Käpi.“, sagte Rumpel, „Du machst jetzt diese Kiste auf, klar?“ „Ja.“, flüsterte Käpi, packte den Deckel und öffnete die Kiste. Schlagartig wurde es strahlend hell. In der Kiste war ein Schatz, und was für einer! Yippo sprang vor und wollte die Hände in dem Schatz vergraben, doch Käpi hielt ihn zurück. „Lass das!“, rief sie. Staunend und mit aufgeklappten Mündern standen wir und die Kiste herum und glotzen hinein. „Hammer.“, sagte Güni und lächelte uns an. „Wir haben wirklich den Schatz gefunden!“ Käpi klappte die Kiste zu und verstaute sie in yippos Beautycase, das mittlerweile nicht mehr ganz so beauty wie am Anfang unserer Reise war. „Aber nicht damit abhauen!“, sagte sie zu yippo. Er nickte und grinste verlegen. Dann verließen wir die Kammer über einen Lüftungsschacht und standen im Nu wieder vor der Villa. Inzwischen war es dunkel geworden, aber wir hatten keine Angst vor der Villa Unheil mehr. Glücklich standen wir Arm in Arm auf dem Hügel und blickten in die Sterne, die am Himmel glitzerten.</text:p>
      <text:p text:style-name="P4"/>
      <text:p text:style-name="P4">Und damit ist die Geschichte unserer Schatzsuche vorbei. Wie wir nach Hause gelangten und von unseren Problemen mit der Vielwasserischen Polizei handeln andere Geschichten, aber die Schatzsuche ist hier beENDEt.</text:p>
      <text:p text:style-name="P2"/>
      <text:p text:style-name="P2"/>
      <text:p text:style-name="P2"/>
      <text:p text:style-name="P2"/>
      <text:p text:style-name="P2"/>
      <text:p text:style-name="P2"/>
      <text:p text:style-name="P10">"The Last Dragonslayer" von Jasper Fforde. </text:p>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Times, serif"/>
    <style:font-face style:name="Verdana" svg:font-family="Verdana, Arial, Helvetic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2-29T22:40:45.79</meta:creation-date>
    <dc:date>2012-01-26T21:30:37.73</dc:date>
    <meta:editing-duration>PT09H04M10S</meta:editing-duration>
    <meta:editing-cycles>54</meta:editing-cycles>
    <meta:generator>OpenOffice.org/3.0$Win32 OpenOffice.org_project/300m15$Build-9379</meta:generator>
    <meta:document-statistic meta:table-count="0" meta:image-count="0" meta:object-count="0" meta:page-count="14" meta:paragraph-count="47" meta:word-count="9251" meta:character-count="57167"/>
    <meta:user-defined meta:name="Info 1"/>
    <meta:user-defined meta:name="Info 2"/>
    <meta:user-defined meta:name="Info 3"/>
    <meta:user-defined meta:name="Info 4"/>
  </office:meta>
</office:document-meta>
</file>